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ntaurusweg 17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503, aangaande:</text:p>
            <text:p text:style-name="common-al">Omschrijving/naam: <text:span text:style-name="nadrukvet">Nieuwbouw papierloods, kantoor, werkplaats, bedrijfshal (TBA)</text:span></text:p>
            <text:p text:style-name="common-al">Locatie/adres: <text:span text:style-name="nadrukvet">Centaurusweg 17, 5015T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03</meta:user-defined>
    <meta:user-defined meta:name="DCTERMS.abstract">Z2025-00015503 - Nieuwbouw papierloods, kantoor, werkplaats, bedrijfshal (TBA)</meta:user-defined>
    <dc:language>nl</dc:language>
    <meta:user-defined meta:name="OVERHEIDop.locatietype/OVERHEIDop.gebiedsmarkering">Vlak</meta:user-defined>
    <meta:user-defined meta:name="DC.title">Besluit op aanvraag omgevingsvergunning, Centaurusweg 17, 5015TA Til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58</meta:user-defined>
    <meta:user-defined meta:name="OVERHEIDop.GmbID/DC.identifier">gmb-2026-109158</meta:user-defined>
    <meta:user-defined meta:name="OVERHEIDop.versieInformatie"/>
  </office:meta>
</office:document-meta>
</file>