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beëindigen van het houden van landbouwhuisdieren, Vollenhoofsedijk 3 8356VT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2-2026</text:p>
            <text:p text:style-name="common-al">
            <text:span text:style-name="nadrukvet">Locatie:</text:span> Vollenhoofsedijk 3 8356VT Blokzijl</text:p>
            <text:p text:style-name="common-al">
            <text:span text:style-name="nadrukvet">Zaakomschrijving:</text:span> het beëindigen van het houden van landbouwhuisdieren.</text:p>
            <text:p text:style-name="common-al">
            <text:span text:style-name="nadrukvet">Zaaknummer:</text:span> Z2026-000012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91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280</meta:user-defined>
    <meta:user-defined meta:name="DCTERMS.abstract">het beëindigen van de bedrijfsmatige veehouderij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beëindigen van het houden van landbouwhuisdieren, Vollenhoofsedijk 3 8356VT Blokzij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152</meta:user-defined>
    <meta:user-defined meta:name="OVERHEIDop.GmbID/DC.identifier">gmb-2026-109152</meta:user-defined>
    <meta:user-defined meta:name="OVERHEIDop.versieInformatie"/>
  </office:meta>
</office:document-meta>
</file>