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Mensstraat 13, 6901KW Zevenaar, het realiseren van een nagelsalon aan huis</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ingediend voor een omgevingsvergunning op locatie Jan Mensstraat 13, 6901KW Zevenaar. De aanvraag is geregistreerd onder zaaknummer Z2026-00000656. De aanvraag gaat over het realiseren van een nagelsalon aan hui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15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5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5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56</meta:user-defined>
    <dc:language>nl</dc:language>
    <meta:user-defined meta:name="OVERHEIDop.locatietype/OVERHEIDop.gebiedsmarkering">Vlak</meta:user-defined>
    <meta:user-defined meta:name="DC.title">Kennisgeving ontvangst aanvraag omgevingsvergunning: Jan Mensstraat 13, 6901KW Zevenaar, het realiseren van een nagelsalon aan huis</meta:user-defined>
    <meta:user-defined meta:name="DCTERMS.W3CDTF/DCTERMS.available">2026-03-10</meta:user-defined>
    <meta:user-defined meta:name="DCTERMS.W3CDTF/OVERHEIDop.jaargang">2026</meta:user-defined>
    <meta:user-defined meta:name="OVERHEIDop.publicationIssue">109151</meta:user-defined>
    <meta:user-defined meta:name="OVERHEIDop.GmbID/DC.identifier">gmb-2026-109151</meta:user-defined>
    <meta:user-defined meta:name="OVERHEIDop.versieInformatie"/>
  </office:meta>
</office:document-meta>
</file>