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garage naar een zelfstandige woning</text:p>
            <text:p text:style-name="common-al">Besluit: buiten behandeling gesteld</text:p>
            <text:p text:style-name="common-al">Besluit verzonden op: 07-01-2026</text:p>
            <text:p text:style-name="common-al">Zaakadres: Jacob van Lennepkade 293-H 1054ZV Amsterdam</text:p>
            <text:p text:style-name="common-al">Zaaknummer: Z2025-043130</text:p>
            <text:p text:style-name="common-al">DSO-nummer: 2025101000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1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30</meta:user-defined>
    <meta:user-defined meta:name="DCTERMS.abstract">omzetten garage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cob van Lennepkade 293-H 1054ZV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15</meta:user-defined>
    <meta:user-defined meta:name="OVERHEIDop.GmbID/DC.identifier">gmb-2026-10915</meta:user-defined>
    <meta:user-defined meta:name="OVERHEIDop.versieInformatie"/>
  </office:meta>
</office:document-meta>
</file>