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gemeentelijke grond – deelperceel AC 7945, Laarkwartier</text:p>
      <text:section text:name="zakelijke-mededeling_id1-3-2" text:style-name="zakelijke-mededeling">
        <text:section text:name="zakelijke-mededeling-tekst_id1-3-2-1" text:style-name="zakelijke-mededeling-tekst">
          <text:section text:name="tekst_id1-3-2-1-1" text:style-name="tekst">
            <text:p text:style-name="common-al">De gemeente Arnhem heeft het voornemen om een perceel grond, kadastraal bekend als gemeente Arnhem, sectie AC, gedeeltelijk nummer 7945, groot circa 4.718 m², te verkopen aan woningcorporatie Portaal Arnhem.</text:p>
            <text:p text:style-name="common-al">Het perceel is gelegen in het Laarkwartier in de wijk De Laar. Op deze locatie is de ontwikkeling voorzien van een integraal complex bestaande uit 75 sociale huurwoningen, 32 betaalbare koopwoningen, circa 400 m² BVO bedrijfsruimte en een parkeervoorziening op maaiveldniveau.</text:p>
            <text:p text:style-name="common-al">Van de 75 sociale huurwoningen vallen 37 woningen onder de aftoppingsgrens en 38 woningen onder de liberalisatiegrens.</text:p>
            <text:p text:style-name="common-al">De sociale huurwoningen dienen gedurende een periode van minimaal 20 jaar na realisatie in stand te worden gehouden als sociale huurwoning.</text:p>
            <text:p text:style-name="common-al">Het betreft één ruimtelijk, bouwkundig en financieel geïntegreerd project. De functies zijn planologisch, stedenbouwkundig en programmatisch onlosmakelijk met elkaar verbonden en worden als één geheel ontwikkeld en gerealiseerd.</text:p>
            <text:p text:style-name="common-al">De gemeente beoogt deze grond te verkopen aan woningcorporatie Portaal ter uitvoering van de gemeentelijke woonvisie en de met de woningcorporaties vastgelegde prestatieafspraken over de realisatie van sociale huurwoningen. Door de bouw van de sociale huurwoningen wordt invulling gegeven aan deze doelstellingen. Woningbouwcorporatie Portaal wordt daarbij aangemerkt als de enige serieuze gegadigde voor deze ontwikkeling.</text:p>
            <text:p text:style-name="common-al">Indien u het niet eens bent met deze voorgenomen één-op-één verkoop, omdat u van mening bent dat ook u als serieuze partij in aanmerking komt voor deze ontwikkeling, dan kunt u dit kenbaar maken. U wordt in dat geval verzocht om binnen 20 kalenderdagen na publicatie van dit bericht een gemotiveerde reactie te sturen naar vastgoedpublicaties@arnhem.nl, onder vermelding van:</text:p>
            <text:p text:style-name="common-al">“Reactie op voornemen tot aangaan overeenkomst perceel AC 7945 Laarkwartier”.</text:p>
            <text:p text:style-name="common-al">Reacties die na deze termijn worden ontvangen of niet gemotiveerd zijn, worden buiten behandeling gelaten. Daarmee vervalt tevens het recht om in rechte tegen de voorgenomen verkoop op te komen of daaruit enige aanspraak – zoals schadevergoeding – af te leiden. Deze beperking is noodzakelijk om te voorkomen dat de gemeente en </text:p>
            <text:p text:style-name="common-al">Woningcorporatie Portaal onredelijk worden benadeeld door (latere) procedures tegen een voorgenomen overeenkomst waarvoor de intentie tijdig en kenbaar is gepubliceerd.</text:p>
            <text:p text:style-name="common-al">Let op: Deze publicatie betreft geen besluit in de zin van de Algemene wet bestuursrecht. Het is niet mogelijk om via deze publicatie bezwaar te maken tegen de komst van sociale huurwoningen als zodanig. </text:p>
            <text:p text:style-name="common-al">Met deze publicatie geeft de gemeente uitvoering aan het arrest van de Hoge Raad van 26 november 2021 (ECLI:NL:HR:2021:1778; het Didam-arr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1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verkoop gemeentelijke grond – deelperceel AC 7945, Laarkwartier</meta:user-defined>
    <meta:user-defined meta:name="DCTERMS.W3CDTF/DCTERMS.available">2026-03-11</meta:user-defined>
    <meta:user-defined meta:name="DCTERMS.W3CDTF/OVERHEIDop.jaargang">2026</meta:user-defined>
    <meta:user-defined meta:name="OVERHEIDop.publicationIssue">109149</meta:user-defined>
    <meta:user-defined meta:name="OVERHEIDop.GmbID/DC.identifier">gmb-2026-109149</meta:user-defined>
    <meta:user-defined meta:name="OVERHEIDop.versieInformatie"/>
  </office:meta>
</office:document-meta>
</file>