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pand, Brinkgreverweg 130-130A 7413AG Deventer, [Deventer B 10939] Deventer B 1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Brinkgreverweg 130-130A 7413AG Deventer, [Deventer B 10939] Deventer B 10939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23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3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1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44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pand, Brinkgreverweg 130-130A 7413AG Deventer, [Deventer B 10939] Deventer B 1093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48</meta:user-defined>
    <meta:user-defined meta:name="OVERHEIDop.GmbID/DC.identifier">gmb-2026-109148</meta:user-defined>
    <meta:user-defined meta:name="OVERHEIDop.versieInformatie"/>
  </office:meta>
</office:document-meta>
</file>