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36 recreatiewoningen aan Haveltweg 63 T110,T115,T125,T202,T203,T205,T208,T210,T213 tot en met T219,T346,T351,T356,T358,T360,T413,T427,T431,T506,T538,T539,T541,T543,T549,T563,T601,T635,T641,T643,T644,T646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63 T110,T115,T125,T202,T203,T205,T208,T210,T213 tm T219,T346,T351,T356,T358,T360,T413,T427,T431,T506,T538,T539,T541,T543,T549,T563,T601,T635,T641,T643,T644,T646 </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oprichten 36 recreatiewoningen (activiteit omgevingsplan) </text:p>
                  </table:table-cell>
                  <table:table-cell table:style-name="entry" table:number-rows-spanned="1" table:number-columns-spanned="1">
                    <text:p text:style-name="table_al">5 maart 2026 </text:p>
                  </table:table-cell>
                  <table:table-cell table:style-name="entry" table:number-rows-spanned="1" table:number-columns-spanned="1">
                    <text:p text:style-name="table_al">71672-2025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913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672-2025 </meta:user-defined>
    <dc:language>nl</dc:language>
    <meta:user-defined meta:name="OVERHEIDop.locatietype/OVERHEIDop.gebiedsmarkering">Adres</meta:user-defined>
    <meta:user-defined meta:name="DC.title">Toestemming voor het oprichten van 36 recreatiewoningen aan Haveltweg 63 T110,T115,T125,T202,T203,T205,T208,T210,T213 tot en met T219,T346,T351,T356,T358,T360,T413,T427,T431,T506,T538,T539,T541,T543,T549,T563,T601,T635,T641,T643,T644,T646 te Handel</meta:user-defined>
    <meta:user-defined meta:name="DCTERMS.W3CDTF/DCTERMS.available">2026-03-10</meta:user-defined>
    <meta:user-defined meta:name="DCTERMS.W3CDTF/OVERHEIDop.jaargang">2026</meta:user-defined>
    <meta:user-defined meta:name="OVERHEIDop.publicationIssue">109135</meta:user-defined>
    <meta:user-defined meta:name="OVERHEIDop.GmbID/DC.identifier">gmb-2026-109135</meta:user-defined>
    <meta:user-defined meta:name="OVERHEIDop.versieInformatie"/>
  </office:meta>
</office:document-meta>
</file>