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een houtopstand op de locatie Park Merwestein t.h.v. Vrieseweg 104 te Dordrecht zaaknummer 90036030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van een houtopstand op de locatie Park Merwestein t.h.v. Vrieseweg 10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13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een houtopstand op de locatie Park Merwestein t.h.v. Vrieseweg 104 te Dordrecht zaaknummer 9003603035</meta:user-defined>
    <meta:user-defined meta:name="DCTERMS.W3CDTF/DCTERMS.available">2026-03-10</meta:user-defined>
    <meta:user-defined meta:name="DCTERMS.W3CDTF/OVERHEIDop.jaargang">2026</meta:user-defined>
    <meta:user-defined meta:name="OVERHEIDop.publicationIssue">109134</meta:user-defined>
    <meta:user-defined meta:name="OVERHEIDop.GmbID/DC.identifier">gmb-2026-109134</meta:user-defined>
    <meta:user-defined meta:name="OVERHEIDop.versieInformatie"/>
  </office:meta>
</office:document-meta>
</file>