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orpsstraat 28 en 28a, 1901EL Castricum, Plaatsen van twee dakkapellen, het verlagen van een vloer en verduurzamen (Gemeentelijk monument), verzenddatum 6 maart 2026 (Z2025-000097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913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3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3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09750</meta:user-defined>
    <meta:user-defined meta:name="DCTERMS.abstract">Dorpsstraat 28 en 28a, 1901EL Castricum, Plaatsen van twee dakkapellen, het verlagen van een vloer en verduurzamen (GM), verzenddatum 6 maart 2026 (Z2025-00009750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Dorpsstraat 28 en 28a, 1901EL Castricum, Plaatsen van twee dakkapellen, het verlagen van een vloer en verduurzamen (Gemeentelijk monument), verzenddatum 6 maart 2026 (Z2025-00009750)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133</meta:user-defined>
    <meta:user-defined meta:name="OVERHEIDop.GmbID/DC.identifier">gmb-2026-109133</meta:user-defined>
    <meta:user-defined meta:name="OVERHEIDop.versieInformatie"/>
  </office:meta>
</office:document-meta>
</file>