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het aangaan van een erfpachtovereenkomst</text:p>
      <text:section text:name="zakelijke-mededeling_id1-3-2" text:style-name="zakelijke-mededeling">
        <text:section text:name="zakelijke-mededeling-tekst_id1-3-2-1" text:style-name="zakelijke-mededeling-tekst">
          <text:section text:name="tekst_id1-3-2-1-1" text:style-name="tekst">
            <text:p text:style-name="common-al">De gemeente Ameland is voornemens een uitbereiding van een erfpachtovereenkomst aan te gaan met de Stichting Amelander Musea (hierna: STAM) met betrekking tot het perceel en woning gelegen aan Oosterlaan 29 in Hollum.</text:p>
            <text:p text:style-name="common-al">
            <text:span text:style-name="nadrukvet">Objectinformatie</text:span>
          </text:p>
            <text:p text:style-name="common-al">
            <text:span text:style-name="nadrukvet">Adres: </text:span>Oosterlaan 29, 9161 AB Hollum </text:p>
            <text:p text:style-name="common-al">
            <text:span text:style-name="nadrukvet">Perceel: </text:span>kadastraal bekend als gemeente Ballum, sectie G, nummer 4424 </text:p>
            <text:p text:style-name="common-al">
            <text:span text:style-name="nadrukvet">Perceelgrootte: </text:span>227 m²</text:p>
            <text:p text:style-name="common-al">
            <text:span text:style-name="nadrukvet">STAM is enige serieuze gegadigde</text:span>
          </text:p>
            <text:p text:style-name="common-al">Op grond van het arrest van de Hoge Raad van 26 november 2021 (ECLI:NL:HR:2021:1778, het Didam-arrest) dient de gemeente bij het aangaan van overeenkomsten met betrekking tot onroerende zaken gelijke kansen te bieden aan potentiële gegadigden, tenzij objectief en toetsbaar kan worden gemotiveerd dat er slechts één serieuze gegadigde in aanmerking komt.</text:p>
            <text:p text:style-name="common-al">De gemeente is van oordeel dat in dit geval sprake is van een situatie waarin slechts één serieuze gegadigde in aanmerking komt voor het uitbreiden van de erfpachtovereenkomst, en motiveert dit als volgt:</text:p>
            <text:list text:style-name="id1-3-2-1-1-9">
              <text:list-item text:style-override="id1-3-2-1-1-9-1">
                <text:number>-</text:number>
                <text:p text:style-name="al">Het betreft een uitbreiding van een bestaande erfpachtovereenkomst.</text:p>
              </text:list-item>
              <text:list-item text:style-override="id1-3-2-1-1-9-2">
                <text:number>-</text:number>
                <text:p text:style-name="al">De STAM heeft op basis van de bestaande rechtsverhouding en het langdurige gebruik gerechtvaardigde verwachtingen ten aanzien van de uitbreiding van de erfpacht.</text:p>
              </text:list-item>
              <text:list-item text:style-override="id1-3-2-1-1-9-3">
                <text:number>-</text:number>
                <text:p text:style-name="al">De STAM is logischerwijs de enige partij aan wie het betreffende perceel met woning in erfpacht kan worden overgedragen.</text:p>
              </text:list-item>
              <text:list-item text:style-override="id1-3-2-1-1-9-4">
                <text:number>-</text:number>
                <text:p text:style-name="al">Door het uitbreiden van de erfpacht worden beheer en functionaliteit logisch samengebracht met de omliggende omgeving, waardoor één samenhangende locatie ontstaat.</text:p>
              </text:list-item>
              <text:list-item text:style-override="id1-3-2-1-1-9-5">
                <text:number>-</text:number>
                <text:p text:style-name="al">Er is sprake van een logische, beperkte uitbreiding van een bestaande afspraak, die het beheer op korte termijn vereenvoudigt en op langere termijn uitbreiding van het cultuurhistorisch museum mogelijk maakt.</text:p>
              </text:list-item>
              <text:list-item text:style-override="id1-3-2-1-1-9-6">
                <text:number>-</text:number>
                <text:p text:style-name="al">De uitbreiding sluit aan bij de behoefte van de STAM aan aanvullende ruimte op deze locatie; het benutten van de vrijkomende ruimte biedt daarvoor een kans.</text:p>
              </text:list-item>
              <text:list-item text:style-override="id1-3-2-1-1-9-7">
                <text:number>-</text:number>
                <text:p text:style-name="al">De woning is onlosmakelijk verbonden met het naastgelegen museumcomplex en -activiteiten, en is daardoor minder geschikt als woning in het algemeen en als huurwoning van het Gemeentelijk Woningbedrijf Ameland in het bijzonder.</text:p>
              </text:list-item>
            </text:list>
            <text:p text:style-name="common-al">
            <text:span text:style-name="nadrukvet">Bezwaar en termijn</text:span>
          </text:p>
            <text:p text:style-name="common-al">Belanghebbenden die menen ook in aanmerking te komen voor het sluiten van een erfpachtovereenkomst voor deze onroerende zaak, kunnen binnen een termijn van 20 kalenderdagen na publicatie van dit voornemen hun belangstelling kenbaar maken en gemotiveerd aangeven waarom zij als serieuze gegadigde moeten worden beschouwd.</text:p>
            <text:p text:style-name="common-al">Reacties kunnen worden gericht aan: Gemeente Ameland, afdeling Juridische Zaken, Postbus 22 9160 AA Hollum of <text:a xlink:href="mailto:info@ameland.nl" xlink:type="simple">info@ameland.nl</text:a>. Onder vermelding van: “Reactie op publicatie voornemen erfpachtovereenkomst Oosterlaan”.</text:p>
            <text:p text:style-name="last-al">Na afloop van de reactietermijn zal de gemeente een definitief besluit nemen over het al dan niet sluiten van de erfpachtovereenkom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0912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2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2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meland</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Publicatie voornemen tot het aangaan van een erfpachtovereenkomst</meta:user-defined>
    <meta:user-defined meta:name="DCTERMS.W3CDTF/DCTERMS.available">2026-03-11</meta:user-defined>
    <meta:user-defined meta:name="DCTERMS.W3CDTF/OVERHEIDop.jaargang">2026</meta:user-defined>
    <meta:user-defined meta:name="OVERHEIDop.publicationIssue">109129</meta:user-defined>
    <meta:user-defined meta:name="OVERHEIDop.GmbID/DC.identifier">gmb-2026-109129</meta:user-defined>
    <meta:user-defined meta:name="OVERHEIDop.versieInformatie"/>
  </office:meta>
</office:document-meta>
</file>