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38 recreatiewoningen en intrekken van 3 vergunningen voor tijdelijke chalets aan Haveltweg 63 T502,T503,T504,T507,T508,T512,T513,T514,T602,T603,T611 t/m T626,T628,T629,T631,T632,T633,T634,T642,T645,T647,T648,T649,T650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502,T503,T504,T507,T508,T512,T513,T514,T602,T603,T611 t/m T626,T628,T629,T631,T632,T633,T634,T642,T645,T647,T648,T649,T650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oprichten 38 recreatiewoningen (activiteit omgevingsplan) en intrekken van 3 vergunningen voor tijdelijke chalets, 8440-2018 verleend op 18 juli 2022, 8433-2018 verleend op 18 juli 2022 en 6000-2018 verleend op 30 juli 2022 </text:p>
                  </table:table-cell>
                  <table:table-cell table:style-name="entry" table:number-rows-spanned="1" table:number-columns-spanned="1">
                    <text:p text:style-name="table_al">3 maart 2026 </text:p>
                  </table:table-cell>
                  <table:table-cell table:style-name="entry" table:number-rows-spanned="1" table:number-columns-spanned="1">
                    <text:p text:style-name="table_al">71685-2025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1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5-2025 </meta:user-defined>
    <dc:language>nl</dc:language>
    <meta:user-defined meta:name="OVERHEIDop.locatietype/OVERHEIDop.gebiedsmarkering">Adres</meta:user-defined>
    <meta:user-defined meta:name="DC.title">Toestemming voor het oprichten van 38 recreatiewoningen en intrekken van 3 vergunningen voor tijdelijke chalets aan Haveltweg 63 T502,T503,T504,T507,T508,T512,T513,T514,T602,T603,T611 t/m T626,T628,T629,T631,T632,T633,T634,T642,T645,T647,T648,T649,T650 te Handel</meta:user-defined>
    <meta:user-defined meta:name="DCTERMS.W3CDTF/DCTERMS.available">2026-03-10</meta:user-defined>
    <meta:user-defined meta:name="DCTERMS.W3CDTF/OVERHEIDop.jaargang">2026</meta:user-defined>
    <meta:user-defined meta:name="OVERHEIDop.publicationIssue">109126</meta:user-defined>
    <meta:user-defined meta:name="OVERHEIDop.GmbID/DC.identifier">gmb-2026-109126</meta:user-defined>
    <meta:user-defined meta:name="OVERHEIDop.versieInformatie"/>
  </office:meta>
</office:document-meta>
</file>