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permanente ontheffing van de sluitingstijden op de locatie Voorstraat 193 te Dordrecht zaaknummer 90035991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permanente ontheffing van de sluitingstijden op de locatie Voorstraat 193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2 april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12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2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2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permanente ontheffing van de sluitingstijden op de locatie Voorstraat 193 te Dordrecht zaaknummer 9003599147</meta:user-defined>
    <meta:user-defined meta:name="DCTERMS.W3CDTF/DCTERMS.available">2026-03-10</meta:user-defined>
    <meta:user-defined meta:name="DCTERMS.W3CDTF/OVERHEIDop.jaargang">2026</meta:user-defined>
    <meta:user-defined meta:name="OVERHEIDop.publicationIssue">109124</meta:user-defined>
    <meta:user-defined meta:name="OVERHEIDop.GmbID/DC.identifier">gmb-2026-109124</meta:user-defined>
    <meta:user-defined meta:name="OVERHEIDop.versieInformatie"/>
  </office:meta>
</office:document-meta>
</file>