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 nabij het perceel Zwedenburg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5 leilinden (stamomtrekken 50-66 cm), staande in de openbare ruimte ter hoogte van het perceel Zwedenburg 157 en herbeplanting van 9 bomen</text:p>
            <text:p text:style-name="common-al"/>
            <text:p text:style-name="common-al">Ons kenmerk: VTH2026-500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 nabij het perceel Zwedenburg 15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912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2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0086</meta:user-defined>
    <meta:user-defined meta:name="DCTERMS.abstract">het kappen van 5 leilinden (stamomtrekken 50-66 cm), staande in de openbare ruimte ter hoogte van het perceel Zwedenburg 157 en herbeplanting van 9 bomen</meta:user-defined>
    <dc:language>nl</dc:language>
    <meta:user-defined meta:name="OVERHEIDop.locatietype/OVERHEIDop.gebiedsmarkering">Vlak</meta:user-defined>
    <meta:user-defined meta:name="DC.title">Omgevingsvergunning - Aangevraagd, in de openbare ruimte nabij het perceel Zwedenburg 157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23</meta:user-defined>
    <meta:user-defined meta:name="OVERHEIDop.GmbID/DC.identifier">gmb-2026-109123</meta:user-defined>
    <meta:user-defined meta:name="OVERHEIDop.versieInformatie"/>
  </office:meta>
</office:document-meta>
</file>