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32A 101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souterrain met behoud bestemming</text:p>
            <text:p text:style-name="common-al">Zaakadres: Prins Hendrikkade 132A 1011AR Amsterdam</text:p>
            <text:p text:style-name="common-al">Datum ontvangst: 16-02-2026 16:45</text:p>
            <text:p text:style-name="common-al">Zaaknummer: Z2026-007263</text:p>
            <text:p text:style-name="common-al">DSO-nummer: 2026021601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1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63</meta:user-defined>
    <meta:user-defined meta:name="DCTERMS.abstract">herstellen van de fundering en souterrain met behoud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32A 1011AR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21</meta:user-defined>
    <meta:user-defined meta:name="OVERHEIDop.GmbID/DC.identifier">gmb-2026-109121</meta:user-defined>
    <meta:user-defined meta:name="OVERHEIDop.versieInformatie"/>
  </office:meta>
</office:document-meta>
</file>