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3 juli 2026 van 12:00 uur tot 01:00 uur en 4 juli 2026 van 12:00 uur tot 01:00 uur , ontheffing geluid , weiland links van Ketelstraat 1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8 januari 2026</text:p>
            <text:p text:style-name="common-al"/>
            <text:p text:style-name="common-al">
            <text:span text:style-name="nadrukvet"> 3 juli 2026 van 12:00 uur tot 01:00 uur en 4 juli 2026 van 12:00 uur tot 01:00 uur , ontheffing geluid , weiland links van Ketelstraat 13 te Groesbeek, gemeente Berg en Dal</text:span>
          </text:p>
            <text:p text:style-name="common-al"/>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32861</meta:user-defined>
    <dc:language>nl</dc:language>
    <meta:user-defined meta:name="OVERHEIDop.locatietype/OVERHEIDop.gebiedsmarkering">Punt</meta:user-defined>
    <meta:user-defined meta:name="DC.title">Verleende ontheffing, 3 juli 2026 van 12:00 uur tot 01:00 uur en 4 juli 2026 van 12:00 uur tot 01:00 uur , ontheffing geluid , weiland links van Ketelstraat 13 te Groesbeek, gemeente Berg en Dal</meta:user-defined>
    <meta:user-defined meta:name="DCTERMS.W3CDTF/DCTERMS.available">2026-01-12</meta:user-defined>
    <meta:user-defined meta:name="DCTERMS.W3CDTF/OVERHEIDop.jaargang">2026</meta:user-defined>
    <meta:user-defined meta:name="OVERHEIDop.publicationIssue">10912</meta:user-defined>
    <meta:user-defined meta:name="OVERHEIDop.GmbID/DC.identifier">gmb-2026-10912</meta:user-defined>
    <meta:user-defined meta:name="OVERHEIDop.versieInformatie"/>
  </office:meta>
</office:document-meta>
</file>