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en renovatie woonhuis, Drossaert de Limpensplein 5, 6343 AV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uitbreiding en renovatie van het woonhuis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Locatie: Drossaert de Limpensplein 5, 6343 AV Klimmen</text:p>
            <text:p text:style-name="common-al">Dossiernummer: Z2026-00000827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5 maart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911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1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1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27</meta:user-defined>
    <meta:user-defined meta:name="DCTERMS.abstract">Betreft: Aanvraag op locatie Drossaert de Limpensplein 5, 6343AV Klimmen</meta:user-defined>
    <dc:language>nl</dc:language>
    <meta:user-defined meta:name="OVERHEIDop.locatietype/OVERHEIDop.gebiedsmarkering">Vlak</meta:user-defined>
    <meta:user-defined meta:name="DC.title">Aanvraag omgevingsvergunning voor uitbreiding en renovatie woonhuis, Drossaert de Limpensplein 5, 6343 AV Klimm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13</meta:user-defined>
    <meta:user-defined meta:name="OVERHEIDop.GmbID/DC.identifier">gmb-2026-109113</meta:user-defined>
    <meta:user-defined meta:name="OVERHEIDop.versieInformatie"/>
  </office:meta>
</office:document-meta>
</file>