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Sandor Donnert's Magical World of Circu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709</text:p>
            <text:p text:style-name="common-al">Omschrijving: Sandor Donnert's Magical World of Circus</text:p>
            <text:p text:style-name="common-al">Datum evenement:10 t/m 19 april 2026</text:p>
            <text:p text:style-name="common-al">Locatie: St. Bonifaciuspark</text:p>
            <text:p text:style-name="common-al">Soort aanvraag: A-evenement</text:p>
            <text:p text:style-name="common-al">Besluit: vergunning verleend</text:p>
            <text:p text:style-name="common-al">Besluitdatum: 06-03-2026</text:p>
            <text:p text:style-name="common-al">Heeft u direct belang bij deze beslissing? Dan kunt u binnen zes weken, na 06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10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0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0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709</meta:user-defined>
    <meta:user-defined meta:name="DCTERMS.abstract">Sandor Donnert's Magical World of Circu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Sandor Donnert's Magical World of Circus,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06</meta:user-defined>
    <meta:user-defined meta:name="OVERHEIDop.GmbID/DC.identifier">gmb-2026-109106</meta:user-defined>
    <meta:user-defined meta:name="OVERHEIDop.versieInformatie"/>
  </office:meta>
</office:document-meta>
</file>