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Meentweg 5, 3755PA te Eemnes, ingekomen 4 maart 2026 (zaaknummer OMG 2026-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woning op de locatie Meentweg 5, 3755P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Meentweg 5, 3755PA te Eemnes, ingekomen 4 maart 2026 (zaaknummer OMG 2026-0114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00</meta:user-defined>
    <meta:user-defined meta:name="OVERHEIDop.GmbID/DC.identifier">gmb-2026-109100</meta:user-defined>
    <meta:user-defined meta:name="OVERHEIDop.versieInformatie"/>
  </office:meta>
</office:document-meta>
</file>