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optrekken van de achtergevel, Van der Mondestraat 74, 3515BK Utrecht, GU-Z2026-0041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1991</text:p>
            <text:p text:style-name="common-al">Toelichting: het optrekken van de achtergevel</text:p>
            <text:p text:style-name="common-al">Datum ontvangst aanvraag: 7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91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1991</meta:user-defined>
    <meta:user-defined meta:name="DCTERMS.abstract">Toelichting: het optrekken van de achtergevel</meta:user-defined>
    <dc:language>nl</dc:language>
    <meta:user-defined meta:name="OVERHEIDop.locatietype/OVERHEIDop.gebiedsmarkering">Vlak</meta:user-defined>
    <meta:user-defined meta:name="DC.title">Aanvraag omgevingsvergunning, het optrekken van de achtergevel, Van der Mondestraat 74, 3515BK Utrecht, GU-Z2026-0041991</meta:user-defined>
    <meta:user-defined meta:name="OVERHEIDop.datumEindeReactietermijn">2026-03-04</meta:user-defined>
    <meta:user-defined meta:name="OVERHEIDop.terinzageleggingBG">https://jeleefomgeving.nl/inzien/002220647/cd2fb428-d6c8-48e0-9319-68f10b39b317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910</meta:user-defined>
    <meta:user-defined meta:name="OVERHEIDop.GmbID/DC.identifier">gmb-2026-10910</meta:user-defined>
    <meta:user-defined meta:name="OVERHEIDop.versieInformatie"/>
  </office:meta>
</office:document-meta>
</file>