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, alcoholvergunning en terrasvergunning verleend aan Brasserie Noony’s, Koningin Julianaplein 20a, 2273 BR Voorburg - kenmerk 00002298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, alcoholvergunning en terrasvergunning verleend aan Brasserie Noony’s.</text:p>
            <text:p text:style-name="common-al">
            
          </text:p>
            <text:p text:style-name="common-al">
            <text:span text:style-name="nadrukvet">Datum bekendmaking besluit: </text:span>05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09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298349</meta:user-defined>
    <dc:language>nl</dc:language>
    <meta:user-defined meta:name="OVERHEIDop.locatietype/OVERHEIDop.gebiedsmarkering">Punt</meta:user-defined>
    <meta:user-defined meta:name="DC.title">Integrale horecavergunning, alcoholvergunning en terrasvergunning verleend aan Brasserie Noony’s, Koningin Julianaplein 20a, 2273 BR Voorburg - kenmerk 00002298349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99</meta:user-defined>
    <meta:user-defined meta:name="OVERHEIDop.GmbID/DC.identifier">gmb-2026-109099</meta:user-defined>
    <meta:user-defined meta:name="OVERHEIDop.versieInformatie"/>
  </office:meta>
</office:document-meta>
</file>