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oegangspoort op de locatie Raboes 8, 1251AL te Laren, ingekomen 4 maart 2026 (zaaknummer OMG 2026-0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toegangspoort op de locatie Raboes 8, 1251A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90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oegangspoort op de locatie Raboes 8, 1251AL te Laren, ingekomen 4 maart 2026 (zaaknummer OMG 2026-0113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98</meta:user-defined>
    <meta:user-defined meta:name="OVERHEIDop.GmbID/DC.identifier">gmb-2026-109098</meta:user-defined>
    <meta:user-defined meta:name="OVERHEIDop.versieInformatie"/>
  </office:meta>
</office:document-meta>
</file>