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Stichting Flevotruckerstour op 27 april 2026 aan Educalaan 27, 8251 G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736 en is aangevraagd voor Stichting Flevotruckerstour op 27 april 2026 aan Educalaan 27, 8251 GC Dronten. </text:p>
            <text:p text:style-name="common-al">Op deze aanvraag is op 06-03-2026 een besluit genomen. De gevraagde vergunning is verleend.</text:p>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6-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909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9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9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736</meta:user-defined>
    <dc:language>nl</dc:language>
    <meta:user-defined meta:name="OVERHEIDop.locatietype/OVERHEIDop.gebiedsmarkering">Punt</meta:user-defined>
    <meta:user-defined meta:name="DC.title">Evenementenvergunning verleend voor Stichting Flevotruckerstour op 27 april 2026 aan Educalaan 27, 8251 GC Dronten</meta:user-defined>
    <meta:user-defined meta:name="DCTERMS.W3CDTF/DCTERMS.available">2026-03-10</meta:user-defined>
    <meta:user-defined meta:name="DCTERMS.W3CDTF/OVERHEIDop.jaargang">2026</meta:user-defined>
    <meta:user-defined meta:name="OVERHEIDop.publicationIssue">109096</meta:user-defined>
    <meta:user-defined meta:name="OVERHEIDop.GmbID/DC.identifier">gmb-2026-109096</meta:user-defined>
    <meta:user-defined meta:name="OVERHEIDop.versieInformatie"/>
  </office:meta>
</office:document-meta>
</file>