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een dakkapel op het voordakvlak van de woning op de locatie Co Bremanlaan 22, 1251HV te Laren (zaaknummer INT 2026-00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5 maart 2026. De vergunning was eerder verleend voor het plaatsen van een dakkapel op het voordakvlak van de woning op de locatie Co Bremanlaan 22, 1251HV te Laren (zaaknummer WABO 2020-1068).</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0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plaatsen van een dakkapel op het voordakvlak van de woning op de locatie Co Bremanlaan 22, 1251HV te Laren (zaaknummer INT 2026-0020)</meta:user-defined>
    <meta:user-defined meta:name="DCTERMS.W3CDTF/DCTERMS.available">2026-03-10</meta:user-defined>
    <meta:user-defined meta:name="DCTERMS.W3CDTF/OVERHEIDop.jaargang">2026</meta:user-defined>
    <meta:user-defined meta:name="OVERHEIDop.publicationIssue">109095</meta:user-defined>
    <meta:user-defined meta:name="OVERHEIDop.GmbID/DC.identifier">gmb-2026-109095</meta:user-defined>
    <meta:user-defined meta:name="OVERHEIDop.versieInformatie"/>
  </office:meta>
</office:document-meta>
</file>