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dak en gevelbekleding op de locatie Bussummerweg 16, 1261CA te Blaricum (zaaknummer OMG 2025-05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5 maart 2026. De gemeente geeft hiermee toestemming voor het wijzigen van het dak en gevelbekleding op de locatie Bussummerweg 16, 1261C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90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dak en gevelbekleding op de locatie Bussummerweg 16, 1261CA te Blaricum (zaaknummer OMG 2025-0541)</meta:user-defined>
    <meta:user-defined meta:name="DCTERMS.W3CDTF/DCTERMS.available">2026-03-10</meta:user-defined>
    <meta:user-defined meta:name="DCTERMS.W3CDTF/OVERHEIDop.jaargang">2026</meta:user-defined>
    <meta:user-defined meta:name="OVERHEIDop.publicationIssue">109094</meta:user-defined>
    <meta:user-defined meta:name="OVERHEIDop.GmbID/DC.identifier">gmb-2026-109094</meta:user-defined>
    <meta:user-defined meta:name="OVERHEIDop.versieInformatie"/>
  </office:meta>
</office:document-meta>
</file>