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t kappen van 13 platanen hoek Pleijendal/Wilhelminastraat 772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3-2026</text:p>
            <text:p text:style-name="common-al">
            <text:span text:style-name="nadrukvet">Datum publicatie:</text:span>
            <text:span text:style-name="nadrukcur">10 maart 2026</text:span>
          </text:p>
            <text:p text:style-name="common-al">
            <text:span text:style-name="nadrukvet">Locatie:</text:span> hoek Pleijendal/Wilhelminastraat 7721 Dalfsen</text:p>
            <text:p text:style-name="common-al">
            <text:span text:style-name="nadrukvet">Zaakomschrijving:</text:span> het kappen van 13 platanen</text:p>
            <text:p text:style-name="common-al">
            <text:span text:style-name="nadrukvet">Zaaknummer:</text:span> Z/26/791121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om kappen of houtopstand vellen</text:p>
                <text:p text:style-name="al"/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het kappen van 13 platanen met besluitdatum 26 januari 2026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6/79112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6/791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08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791121</meta:user-defined>
    <meta:user-defined meta:name="DCTERMS.abstract">het kappen van 13 plat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, het kappen van 13 platanen hoek Pleijendal/Wilhelminastraat 7721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89</meta:user-defined>
    <meta:user-defined meta:name="OVERHEIDop.GmbID/DC.identifier">gmb-2026-109089</meta:user-defined>
    <meta:user-defined meta:name="OVERHEIDop.versieInformatie"/>
  </office:meta>
</office:document-meta>
</file>