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ike de Boerlaan 51 1019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de patio van de woning op de tweede verdieping</text:p>
            <text:p text:style-name="common-al">Besluit: verleend</text:p>
            <text:p text:style-name="common-al">Besluit verzonden op: 05-03-2026</text:p>
            <text:p text:style-name="common-al">Zaakadres: Feike de Boerlaan 51 1019KS Amsterdam</text:p>
            <text:p text:style-name="common-al">Zaaknummer: Z2025-046408</text:p>
            <text:p text:style-name="common-al">DSO-nummer: 2025103101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40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08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08</meta:user-defined>
    <meta:user-defined meta:name="DCTERMS.abstract">dichtbouwen van de patio va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eike de Boerlaan 51 1019KS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88</meta:user-defined>
    <meta:user-defined meta:name="OVERHEIDop.GmbID/DC.identifier">gmb-2026-109088</meta:user-defined>
    <meta:user-defined meta:name="OVERHEIDop.versieInformatie"/>
  </office:meta>
</office:document-meta>
</file>