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48384 - het tijdelijk plaatsen van een bouwcontainer op de openbare plaats  - in de periode van 05 maart 2026 tot en met 19 maart 2026 - APV/VFL ontheffing - Zomerkade 7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48384</text:p>
            <text:p text:style-name="common-al">Ontvangstdatum: 4 maart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109084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084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APV/APVO/0845</meta:user-defined>
    <meta:user-defined meta:name="DCTERMS.abstract">Gemeente Huizen - Z.448384 - het tijdelijk plaatsen van een bouwcontainer op de openbare plaats  - in de periode van 05 maart 2026 tot en met 19 maart 2026 - APV/VFL ontheffing - Zomerkade 76, Huizen</meta:user-defined>
    <dc:language>nl</dc:language>
    <meta:user-defined meta:name="OVERHEIDop.locatietype/OVERHEIDop.gebiedsmarkering">Adres</meta:user-defined>
    <meta:user-defined meta:name="DC.title">Gemeente Huizen - Z.448384 - het tijdelijk plaatsen van een bouwcontainer op de openbare plaats  - in de periode van 05 maart 2026 tot en met 19 maart 2026 - APV/VFL ontheffing - Zomerkade 76, Huiz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09084</meta:user-defined>
    <meta:user-defined meta:name="OVERHEIDop.GmbID/DC.identifier">gmb-2026-109084</meta:user-defined>
    <meta:user-defined meta:name="OVERHEIDop.versieInformatie"/>
  </office:meta>
</office:document-meta>
</file>