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378 - het tijdelijk plaatsen van een bouwcontainer op de openbare plaats  - APV/VFL ontheffing - Onderwei 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378</text:p>
            <text:p text:style-name="common-al">Ontvangstdatum: 5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8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4</meta:user-defined>
    <meta:user-defined meta:name="DCTERMS.abstract">Gemeente Huizen - Z.448378 - het tijdelijk plaatsen van een bouwcontainer op de openbare plaats  - APV/VFL ontheffing - Onderwei 2, Huizen</meta:user-defined>
    <dc:language>nl</dc:language>
    <meta:user-defined meta:name="OVERHEIDop.locatietype/OVERHEIDop.gebiedsmarkering">Adres</meta:user-defined>
    <meta:user-defined meta:name="DC.title">Gemeente Huizen - Z.448378 - het tijdelijk plaatsen van een bouwcontainer op de openbare plaats  - APV/VFL ontheffing - Onderwei 2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82</meta:user-defined>
    <meta:user-defined meta:name="OVERHEIDop.GmbID/DC.identifier">gmb-2026-109082</meta:user-defined>
    <meta:user-defined meta:name="OVERHEIDop.versieInformatie"/>
  </office:meta>
</office:document-meta>
</file>