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Langstraat 22 5721WZ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121800674 is ingediend op onderstaande datum:</text:p>
            <text:p text:style-name="common-al">het vernieuwen van raamkozijnen, 18-12-2025 10:3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90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27102</meta:user-defined>
    <meta:user-defined meta:name="DCTERMS.abstract">het vernieuwen van raamkozijnen</meta:user-defined>
    <dc:language>nl</dc:language>
    <meta:user-defined meta:name="OVERHEIDop.locatietype/OVERHEIDop.gebiedsmarkering">Punt</meta:user-defined>
    <meta:user-defined meta:name="DC.title">Gemeente Asten - aanvraag omgevingsvergunning, Langstraat 22 5721WZ Ast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908</meta:user-defined>
    <meta:user-defined meta:name="OVERHEIDop.GmbID/DC.identifier">gmb-2026-10908</meta:user-defined>
    <meta:user-defined meta:name="OVERHEIDop.versieInformatie"/>
  </office:meta>
</office:document-meta>
</file>