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Smaak en Blokje (Hoge Pa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Smaak en Blokje, Hoge Pad 7 in Ouddorp. Deze vergunning geldt voor onbepaalde tijd. De verzenddatum is 26 februari 2026 en het referentienummer is Z-26-17857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0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8577</meta:user-defined>
    <dc:language>nl</dc:language>
    <meta:user-defined meta:name="OVERHEIDop.locatietype/OVERHEIDop.gebiedsmarkering">Adres</meta:user-defined>
    <meta:user-defined meta:name="DC.title">Verleende exploitatievergunning - Ouddorp, Smaak en Blokje (Hoge Pad 7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79</meta:user-defined>
    <meta:user-defined meta:name="OVERHEIDop.GmbID/DC.identifier">gmb-2026-109079</meta:user-defined>
    <meta:user-defined meta:name="OVERHEIDop.versieInformatie"/>
  </office:meta>
</office:document-meta>
</file>