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maken van een constructieve muurdoorbraak op de begane grond van de woning, da Costastraat 19, 2712 ET te  Zoetermeer op 05-03-2026</text:p>
      <text:section text:name="zakelijke-mededeling_id1-3-2" text:style-name="zakelijke-mededeling">
        <text:section text:name="zakelijke-mededeling-tekst_id1-3-2-1" text:style-name="zakelijke-mededeling-tekst">
          <text:section text:name="tekst_id1-3-2-1-1" text:style-name="tekst">
            <text:p text:style-name="common-al">Op 05-03-2026 is een aanvraag omgevingsvergunning ontvangen voor het maken van een constructieve muurdoorbraak op de begane grond van de woning op locatie da Costastraat 19, 2712 ET te Zoetermeer. De aanvraag is geregistreerd onder zaaknummer 2026-031819.</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907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7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7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1819</meta:user-defined>
    <meta:user-defined meta:name="DCTERMS.abstract">het maken van een constructieve muurdoorbraak op de begane grond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maken van een constructieve muurdoorbraak op de begane grond van de woning, da Costastraat 19, 2712 ET te  Zoetermeer op 05-03-2026</meta:user-defined>
    <meta:user-defined meta:name="DCTERMS.W3CDTF/DCTERMS.available">2026-03-10</meta:user-defined>
    <meta:user-defined meta:name="DCTERMS.W3CDTF/OVERHEIDop.jaargang">2026</meta:user-defined>
    <meta:user-defined meta:name="OVERHEIDop.publicationIssue">109072</meta:user-defined>
    <meta:user-defined meta:name="OVERHEIDop.GmbID/DC.identifier">gmb-2026-109072</meta:user-defined>
    <meta:user-defined meta:name="OVERHEIDop.versieInformatie"/>
  </office:meta>
</office:document-meta>
</file>