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atwerkvoorschrift Rijssenseweg 37c, 7468AB Enter</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Wierden, op 10 februari 2026 een besluit genomen en bekend gemaakt op het verzoek om maatwerkvoorschrift geluid op locatie Rijssenseweg 37c, 7468AB Enter. Het maatwerkbesluit is toegekend. </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5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Maatwerkvoorschrift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906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6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6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750</meta:user-defined>
    <meta:user-defined meta:name="DCTERMS.abstract">Betreft:  Besluit op locatie Rijssenseweg 37c, 7468AB Enter</meta:user-defined>
    <dc:language>nl</dc:language>
    <meta:user-defined meta:name="OVERHEIDop.locatietype/OVERHEIDop.gebiedsmarkering">Vlak</meta:user-defined>
    <meta:user-defined meta:name="DC.title">Kennisgeving besluit op aanvraag Maatwerkvoorschrift Rijssenseweg 37c, 7468AB Enter</meta:user-defined>
    <meta:user-defined meta:name="DCTERMS.W3CDTF/DCTERMS.available">2026-03-10</meta:user-defined>
    <meta:user-defined meta:name="DCTERMS.W3CDTF/OVERHEIDop.jaargang">2026</meta:user-defined>
    <meta:user-defined meta:name="OVERHEIDop.publicationIssue">109067</meta:user-defined>
    <meta:user-defined meta:name="OVERHEIDop.GmbID/DC.identifier">gmb-2026-109067</meta:user-defined>
    <meta:user-defined meta:name="OVERHEIDop.versieInformatie"/>
  </office:meta>
</office:document-meta>
</file>