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Vingerling 11 - Quartier Lat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mbtshalve herziening exploitatievergunning verleend aan Quartier Latin, Vingerling 11 in Middelharnis. Deze vergunning geldt voor onbepaalde tijd. De verzenddatum is 26 februari 2026 en het referentienummer is Z-26-17864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06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644</meta:user-defined>
    <dc:language>nl</dc:language>
    <meta:user-defined meta:name="OVERHEIDop.locatietype/OVERHEIDop.gebiedsmarkering">Adres</meta:user-defined>
    <meta:user-defined meta:name="DC.title">Verleende exploitatievergunning - Middelharnis, Vingerling 11 - Quartier Lati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65</meta:user-defined>
    <meta:user-defined meta:name="OVERHEIDop.GmbID/DC.identifier">gmb-2026-109065</meta:user-defined>
    <meta:user-defined meta:name="OVERHEIDop.versieInformatie"/>
  </office:meta>
</office:document-meta>
</file>