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Nieuwenhuijzenstraat 15 2013ZA Haarlem, 0392-2025-0043775, het verhogen van de bestaande 2e kapverdieping en het legaliseren van het dakterras op de 1e verdieping aan de achterzijde, verzonden 08-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0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775</meta:user-defined>
    <meta:user-defined meta:name="DCTERMS.abstract">het verhogen van de bestaande 2e kapverdieping en het legaliseren van het dakterras op de 1e verdieping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Nieuwenhuijzenstraat 15 2013ZA Haarlem, 0392-2025-0043775, het verhogen van de bestaande 2e kapverdieping en het legaliseren van het dakterras op de 1e verdieping aan de achterzijde, verzonden 08-01-2026</meta:user-defined>
    <meta:user-defined meta:name="DCTERMS.W3CDTF/DCTERMS.available">2026-01-12</meta:user-defined>
    <meta:user-defined meta:name="DCTERMS.W3CDTF/OVERHEIDop.jaargang">2026</meta:user-defined>
    <meta:user-defined meta:name="OVERHEIDop.publicationIssue">10906</meta:user-defined>
    <meta:user-defined meta:name="OVERHEIDop.GmbID/DC.identifier">gmb-2026-10906</meta:user-defined>
    <meta:user-defined meta:name="OVERHEIDop.versieInformatie"/>
  </office:meta>
</office:document-meta>
</file>