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Vreelandseweg 27, 3632ER Loenen aan de Vecht - het realiseren van een in/uitrit op een dam met duiker</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6</text:p>
            <text:p text:style-name="common-al">Zaaknummer: Z2026-000004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0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98</meta:user-defined>
    <meta:user-defined meta:name="DCTERMS.abstract">Betreft: Aanvraag op locatie nabij Vreelandseweg 27, 3632ER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Vreelandseweg 27, 3632ER Loenen aan de Vecht - het realiseren van een in/uitrit op een dam met duiker</meta:user-defined>
    <meta:user-defined meta:name="DCTERMS.W3CDTF/DCTERMS.available">2026-03-10</meta:user-defined>
    <meta:user-defined meta:name="DCTERMS.W3CDTF/OVERHEIDop.jaargang">2026</meta:user-defined>
    <meta:user-defined meta:name="OVERHEIDop.publicationIssue">109052</meta:user-defined>
    <meta:user-defined meta:name="OVERHEIDop.GmbID/DC.identifier">gmb-2026-109052</meta:user-defined>
    <meta:user-defined meta:name="OVERHEIDop.versieInformatie"/>
  </office:meta>
</office:document-meta>
</file>