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8209 - het kappen van twee berken bomen op het achtererf  - Omgevingsvergunning - Van der Duyn van Maasdam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8209</text:p>
            <text:p text:style-name="common-al">Ontvangstdatum: 4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0904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4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4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85</meta:user-defined>
    <meta:user-defined meta:name="DCTERMS.abstract">Gemeente Huizen - Z.448209 - het kappen van twee berken bomen op het achtererf  - Omgevingsvergunning - Van der Duyn van Maasdamlaan 25</meta:user-defined>
    <dc:language>nl</dc:language>
    <meta:user-defined meta:name="OVERHEIDop.locatietype/OVERHEIDop.gebiedsmarkering">Adres</meta:user-defined>
    <meta:user-defined meta:name="DC.title">Gemeente Huizen - Z.448209 - het kappen van twee berken bomen op het achtererf  - Omgevingsvergunning - Van der Duyn van Maasdamlaan 25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9048</meta:user-defined>
    <meta:user-defined meta:name="OVERHEIDop.GmbID/DC.identifier">gmb-2026-109048</meta:user-defined>
    <meta:user-defined meta:name="OVERHEIDop.versieInformatie"/>
  </office:meta>
</office:document-meta>
</file>