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81 - het tijdelijk plaatsen van een hoogwerker met tijdelijke verkeersmaatregelen   - APV/VFL ontheffing - Nijenrode - Bred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81</text:p>
            <text:p text:style-name="common-al">Ontvangstdatum: 3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1</meta:user-defined>
    <meta:user-defined meta:name="DCTERMS.abstract">Gemeente Huizen - Z.448181 - het tijdelijk plaatsen van een hoogwerker met tijdelijke verkeersmaatregelen   - APV/VFL ontheffing - Nijenrode - Brederode</meta:user-defined>
    <dc:language>nl</dc:language>
    <meta:user-defined meta:name="OVERHEIDop.locatietype/OVERHEIDop.gebiedsmarkering">Punt</meta:user-defined>
    <meta:user-defined meta:name="DC.title">Gemeente Huizen - Z.448181 - het tijdelijk plaatsen van een hoogwerker met tijdelijke verkeersmaatregelen   - APV/VFL ontheffing - Nijenrode - Bredero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47</meta:user-defined>
    <meta:user-defined meta:name="OVERHEIDop.GmbID/DC.identifier">gmb-2026-109047</meta:user-defined>
    <meta:user-defined meta:name="OVERHEIDop.versieInformatie"/>
  </office:meta>
</office:document-meta>
</file>