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177 - het tijdelijk plaatsen van een autolaadkraan op de openbare weg t.b.v. het plaatsen van een dakkapel  - in de periode van 16 april 2026 tot en met 16 april 2026 - APV/VFL ontheffing - Omroeplaan 1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177</text:p>
            <text:p text:style-name="common-al">Ontvangstdatum: 3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904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40</meta:user-defined>
    <meta:user-defined meta:name="DCTERMS.abstract">Gemeente Huizen - Z.448177 - het tijdelijk plaatsen van een autolaadkraan op de openbare weg t.b.v. het plaatsen van een dakkapel  - in de periode van 16 april 2026 tot en met 16 april 2026 - APV/VFL ontheffing - Omroeplaan 16, Huizen</meta:user-defined>
    <dc:language>nl</dc:language>
    <meta:user-defined meta:name="OVERHEIDop.locatietype/OVERHEIDop.gebiedsmarkering">Adres</meta:user-defined>
    <meta:user-defined meta:name="DC.title">Gemeente Huizen - Z.448177 - het tijdelijk plaatsen van een autolaadkraan op de openbare weg t.b.v. het plaatsen van een dakkapel  - in de periode van 16 april 2026 tot en met 16 april 2026 - APV/VFL ontheffing - Omroeplaan 16, Huiz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9045</meta:user-defined>
    <meta:user-defined meta:name="OVERHEIDop.GmbID/DC.identifier">gmb-2026-109045</meta:user-defined>
    <meta:user-defined meta:name="OVERHEIDop.versieInformatie"/>
  </office:meta>
</office:document-meta>
</file>