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Boels Rental Run op 14 maart 2026 op de locatie Halmaheiraplein 35 te Dordrecht zaaknummer 90035757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Boels Rental Run op 14 maart 2026 op de locatie Halmaheira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04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4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4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Boels Rental Run op 14 maart 2026 op de locatie Halmaheiraplein 35 te Dordrecht zaaknummer 9003575764</meta:user-defined>
    <meta:user-defined meta:name="DCTERMS.W3CDTF/DCTERMS.available">2026-03-10</meta:user-defined>
    <meta:user-defined meta:name="DCTERMS.W3CDTF/OVERHEIDop.jaargang">2026</meta:user-defined>
    <meta:user-defined meta:name="OVERHEIDop.publicationIssue">109041</meta:user-defined>
    <meta:user-defined meta:name="OVERHEIDop.GmbID/DC.identifier">gmb-2026-109041</meta:user-defined>
    <meta:user-defined meta:name="OVERHEIDop.versieInformatie"/>
  </office:meta>
</office:document-meta>
</file>