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msdelta besloten om de beslistermijn van de aanvraag met zaaknummer Z2025-00005642 voor het bouwen van een jongveestal/werktuigenberging op de locatie Garreweersterweg 14, 9903TD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0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42</meta:user-defined>
    <meta:user-defined meta:name="DCTERMS.abstract">Kennisgeving verlenging beslistermijn voor het bouwen van een jongveestal/werktuigenberging op de locatie Garreweersterweg 14, 9903TD Appingedam 6 maart 2026.</meta:user-defined>
    <dc:language>nl</dc:language>
    <meta:user-defined meta:name="OVERHEIDop.locatietype/OVERHEIDop.gebiedsmarkering">Vlak</meta:user-defined>
    <meta:user-defined meta:name="DC.title">Kennisgeving verlenging beslistermijn omgevingsvergunning Garreweersterweg 14, 9903TD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039</meta:user-defined>
    <meta:user-defined meta:name="OVERHEIDop.GmbID/DC.identifier">gmb-2026-109039</meta:user-defined>
    <meta:user-defined meta:name="OVERHEIDop.versieInformatie"/>
  </office:meta>
</office:document-meta>
</file>