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terremos 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Omgevingsdienst Midden-Holland (ODMH) namens gemeente Zuidplas een besluit genomen op de aanvraag met kenmerk 2025-00015458. Het gaat over het bouwen van een dakopbouw  op de locatie Sterremos 21 in Nieuwerkerk aan den IJssel.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03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3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3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458</meta:user-defined>
    <meta:user-defined meta:name="DCTERMS.abstract">Besluit reguliere omgevingsvergunning buitenplans (BOPA)</meta:user-defined>
    <dc:language>nl</dc:language>
    <meta:user-defined meta:name="DC.title">Besluit reguliere omgevingsvergunning buitenplans (BOPA) Sterremos 21 in Nieuwerkerk aan den IJssel</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363</meta:user-defined>
    <meta:user-defined meta:name="OVERHEIDop.publicationIssue">109037</meta:user-defined>
    <meta:user-defined meta:name="OVERHEIDop.GmbID/DC.identifier">gmb-2026-109037</meta:user-defined>
    <meta:user-defined meta:name="OVERHEIDop.versieInformatie"/>
  </office:meta>
</office:document-meta>
</file>