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style:num-suffix="" text:bullet-char="​" text:level="1">
        <style:list-level-properties text:min-label-width="10mm"/>
      </text:list-level-style-bullet>
    </text:list-style>
  </office:automatic-styles>
  <office:body>
    <office:text>
      <text:p text:style-name="new_page_staatscourant"/>
      <text:p text:style-name="single-kop-titel">Bekendmaking Concept Saneringsprogramma Oudenoord 505-611 oneven</text:p>
      <text:section text:name="regeling_id1-3-2" text:style-name="regeling">
        <text:section text:name="aanhef_id1-3-2-1" text:style-name="aanhef">
          <text:section text:name="preambule_id1-3-2-1-1" text:style-name="preambule">
            <text:p text:style-name="al">Burgemeester en wethouders van Utrecht maken bekend dat zij het Concept Saneringsprogramma Oudenoord 505-611 oneven met de daartoe behorende stukken vanaf vrijdag 13 maart tot en met donderdag 23 april 2026 ter inzage legt.</text:p>
            <text:p text:style-name="al"/>
            <text:p text:style-name="al"/>
            <text:p text:style-name="al">
            <text:span text:style-name="nadrukvet">Concept Geluidsaneringsprogramma Oudenoord 505-611 oneven</text:span>
          </text:p>
            <text:p text:style-name="al">De gemeente Utrecht is van plan om voor een deel van de woningen langs de Oudenoord een geluidisolatieproject uit te voeren. Om voor deze woningen geluidsubsidie aan te vragen bij het Ministerie van Infrastructuur en Waterstaat is een concept saneringsprogramma opgesteld.</text:p>
            <text:p text:style-name="al"/>
            <text:p text:style-name="al">Het betreft woningen die eerder zijn gemeld als zijnde geluidsaneringssituatie volgens de Wet geluidhinder en nog steeds voor sanering in aanmerking komen. Bij dit project gaat het om 54 woningen.</text:p>
            <text:p text:style-name="al"/>
            <text:p text:style-name="al">In het concept geluidsaneringsprogramma staat de toekomstige geluidbelasting op de gevel van de saneringswoningen vermeld. Als saneringsmaatregel is onderzoek naar geluidwerende gevelmaatregelen, geluidisolatie, vastgesteld.</text:p>
            <text:p text:style-name="al"/>
            <text:p text:style-name="al">De documenten die bij dit saneringsprogramma horen zijn als bijlage toegevoegd.</text:p>
            <text:p text:style-name="al"/>
            <text:p text:style-name="al"/>
            <text:p text:style-name="al">
            <text:span text:style-name="nadrukvet">Inzage</text:span>
          </text:p>
            <text:p text:style-name="al">Het Concept Saneringsprogramma Oudenoord 505-611 oneven en de daarbij horende stukken kunt u van vrijdag 13 maart tot en met donderdag 23 april 2026 inzien op:</text:p>
            <text:p text:style-name="al"/>
            <text:list text:style-name="id1-3-2-1-1-17">
              <text:list-item text:style-override="id1-3-2-1-1-17-1">
                <text:number>-</text:number>
                <text:p text:style-name="al">Officiële bekendmakingen (<text:a xlink:href="https://www.officielebekendmakingen.nl" xlink:type="simple">https://www.officielebekendmakingen.nl</text:a>) via zoekterm <text:span text:style-name="nadrukcur">geluidsaneringsprogramma oudenoord 505-611 oneven</text:span>; </text:p>
              </text:list-item>
            </text:list>
            <text:list text:style-name="id1-3-2-1-1-18">
              <text:list-item text:style-override="id1-3-2-1-1-18-1">
                <text:number>-</text:number>
                <text:p text:style-name="al">De begane grond van het Stadskantoor, Stadsplateau 1. U hoeft hiervoor geen afspraak te maken.</text:p>
                <text:p text:style-name="al"/>
              </text:list-item>
              <text:list-item text:style-override="id1-3-2-1-1-18-2">
                <text:number/>
                <text:p text:style-name="al"/>
              </text:list-item>
            </text:list>
            <text:p text:style-name="al">
            <text:span text:style-name="nadrukvet">Zienswijzen</text:span>
          </text:p>
            <text:p text:style-name="al">Tot en met donderdag 23 april 2026 kunt u uw mening, zienswijze, geven over het concept geluidsaneringsprogramma. </text:p>
            <text:p text:style-name="al"/>
            <text:p text:style-name="al">Dit kan schriftelijk door uw zienswijze, voorzien van uw handtekening en adres, te sturen naar:</text:p>
            <text:p text:style-name="al"/>
            <text:p text:style-name="al">Het college van burgemeester en wethouders </text:p>
            <text:p text:style-name="al">Ontwikkelorganisatie ruimte - Duurzaamheid en Milieu</text:p>
            <text:p text:style-name="al"/>
            <text:p text:style-name="al">t.a.v. Nicole Mooren</text:p>
            <text:p text:style-name="al"/>
            <text:p text:style-name="al">Postbus 16200 </text:p>
            <text:p text:style-name="al"> 3500 CE Utrecht</text:p>
            <text:p text:style-name="al"/>
            <text:p text:style-name="al">ovv<text:span text:style-name="nadrukvet"> zienswijze concept geluidsaneringsprogramma Oudenoord 505-611 oneven</text:span></text:p>
            <text:p text:style-name="al"/>
            <text:p text:style-name="al">Als u vragen heeft of uw zienswijze liever mondeling geeft dan kunt u een e-mail met uw vraag en contactgegevens sturen naar <text:a xlink:href="mailto:geluidsanering@utrecht.nl" xlink:type="simple">geluidsanering@utrecht.nl</text:a>. Wij zullen dan contact met u opnemen.</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09034</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9034</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9034</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2/xml/MC-DRP-OverigeInformatie-Web-CB.xml</meta:user-defined>
    <meta:user-defined meta:name="OVERHEID.Gemeente/DC.creator">Utrecht</meta:user-defined>
    <meta:user-defined meta:name="OVERHEID.Informatietype/DC.type">officiële publicatie</meta:user-defined>
    <meta:user-defined meta:name="OVERHEIDop.Rubriek/DC.type">overige overheidsinformatie</meta:user-defined>
    <meta:user-defined meta:name="OVERHEID.Gemeente/OVERHEID.authority">Utrecht</meta:user-defined>
    <meta:user-defined meta:name="OVERHEID.Gemeente/DCTERMS.publisher">Utrecht</meta:user-defined>
    <meta:user-defined meta:name="OVERHEID.TaxonomieBeleidsagendaDecentraal/OVERHEID.category">Natuur en milieu | Organisatie en beleid</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Bekendmaking Concept Saneringsprogramma Oudenoord 505-611 oneven</meta:user-defined>
    <meta:user-defined meta:name="DCTERMS.W3CDTF/DCTERMS.available">2026-03-13</meta:user-defined>
    <meta:user-defined meta:name="OVERHEIDop.externeBijlage">Concept saneringsprogramma Oudenoord 505-611|exb-2026-8360</meta:user-defined>
    <meta:user-defined meta:name="OVERHEIDop.externeBijlage">Formulier-UK-S_Oudenoord 505-611 oneven|exb-2026-8361</meta:user-defined>
    <meta:user-defined meta:name="DCTERMS.W3CDTF/OVERHEIDop.jaargang">2026</meta:user-defined>
    <meta:user-defined meta:name="OVERHEIDop.publicationIssue">109034</meta:user-defined>
    <meta:user-defined meta:name="OVERHEIDop.GmbID/DC.identifier">gmb-2026-109034</meta:user-defined>
    <meta:user-defined meta:name="OVERHEIDop.versieInformatie"/>
  </office:meta>
</office:document-meta>
</file>