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aracommerciele alcoholwetvergunning aan Mixed hockeyclub Muiderberg, Gerard Doulaan 2 te Muiderberg</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op grond van artikel 2:28 van de Algemene Plaatselijke Verordening (APV) een paracommerciele alcoholwetvergunning verleend aan Mixed hockeyclub Muiderberg, Gerard Doulaan 2 te Muiderberg. (verzonden 4 maart 2026)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6 maart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903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3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3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paracommerciele alcoholwetvergunning aan Mixed hockeyclub Muiderberg, Gerard Doulaan 2 te Muiderberg</meta:user-defined>
    <meta:user-defined meta:name="DCTERMS.W3CDTF/DCTERMS.available">2026-03-10</meta:user-defined>
    <meta:user-defined meta:name="DCTERMS.W3CDTF/OVERHEIDop.jaargang">2026</meta:user-defined>
    <meta:user-defined meta:name="OVERHEIDop.publicationIssue">109033</meta:user-defined>
    <meta:user-defined meta:name="OVERHEIDop.GmbID/DC.identifier">gmb-2026-109033</meta:user-defined>
    <meta:user-defined meta:name="OVERHEIDop.versieInformatie"/>
  </office:meta>
</office:document-meta>
</file>