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Herkingen, 1 Februariweg ter hoogte van huisnummer 9 - Aardappelen, groente, fruit en bakkerij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tandplaatsvergunning verleend voor het verkopen van aardappelen, groente, fruit en bakkerijproducten, 1 Februariweg ter hoogte van huisnummer 9 in Herkingen. De vergunning geldt op vrijdagen van 07.00 uur tot 13.00 uur vanaf 27 februari tot wederopzegging. De verzenddatum is 2 maart 2026 en het referentienummer is Z-26-23872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02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2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2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- Herkingen, 1 Februariweg ter hoogte van huisnummer 9 - Aardappelen, groente, fruit en bakkerijproduct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028</meta:user-defined>
    <meta:user-defined meta:name="OVERHEIDop.GmbID/DC.identifier">gmb-2026-109028</meta:user-defined>
    <meta:user-defined meta:name="OVERHEIDop.versieInformatie"/>
  </office:meta>
</office:document-meta>
</file>