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mobiel toilet en schaftkeet van 27-2 t/m 3-4, div locaties Klipper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verse locaties Klipper De Rijp<text:span text:style-name="nadrukvet">; </text:span>het plaatsen van een steiger, mobiel toilet en schaftkeet van 27-2 t/m 3-4</text:p>
            <text:p text:style-name="common-al">
            
          </text:p>
            <text:p text:style-name="common-al">Verzenddatum:  06-03-2026 </text:p>
            <text:p text:style-name="common-al">Zaaknummer: 000013605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02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2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2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58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Omgevingsvergunning regulier Verleend: het plaatsen van een steiger, mobiel toilet en schaftkeet van 27-2 t/m 3-4, div locaties Klipper De Rijp</meta:user-defined>
    <meta:user-defined meta:name="DCTERMS.W3CDTF/DCTERMS.available">2026-03-10</meta:user-defined>
    <meta:user-defined meta:name="DCTERMS.W3CDTF/OVERHEIDop.jaargang">2026</meta:user-defined>
    <meta:user-defined meta:name="OVERHEIDop.publicationIssue">109027</meta:user-defined>
    <meta:user-defined meta:name="OVERHEIDop.GmbID/DC.identifier">gmb-2026-109027</meta:user-defined>
    <meta:user-defined meta:name="OVERHEIDop.versieInformatie"/>
  </office:meta>
</office:document-meta>
</file>