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151 - het tijdelijk plaatsen van een hijskraan op de openbare plaats  - in de periode van 01 april 2026 tot en met 01 april 2026 - APV/VFL ontheffing - Oostermeent-Noord 11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151</text:p>
            <text:p text:style-name="common-al">Ontvangstdatum: 25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902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2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36</meta:user-defined>
    <meta:user-defined meta:name="DCTERMS.abstract">Gemeente Huizen - Z.448151 - het tijdelijk plaatsen van een hijskraan op de openbare plaats  - in de periode van 01 april 2026 tot en met 01 april 2026 - APV/VFL ontheffing - Oostermeent-Noord 112, Huizen</meta:user-defined>
    <dc:language>nl</dc:language>
    <meta:user-defined meta:name="OVERHEIDop.locatietype/OVERHEIDop.gebiedsmarkering">Adres</meta:user-defined>
    <meta:user-defined meta:name="DC.title">Gemeente Huizen - Z.448151 - het tijdelijk plaatsen van een hijskraan op de openbare plaats  - in de periode van 01 april 2026 tot en met 01 april 2026 - APV/VFL ontheffing - Oostermeent-Noord 112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023</meta:user-defined>
    <meta:user-defined meta:name="OVERHEIDop.GmbID/DC.identifier">gmb-2026-109023</meta:user-defined>
    <meta:user-defined meta:name="OVERHEIDop.versieInformatie"/>
  </office:meta>
</office:document-meta>
</file>