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47 - het tijdelijk plaatsen van een autolaadkraan op de openbare weg t.b.v. het plaatsen van een dakkapel  - in de periode van 20 maart 2026 tot en met 20 maart 2026 - APV/VFL ontheffing - Confuciushof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47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4</meta:user-defined>
    <meta:user-defined meta:name="DCTERMS.abstract">Gemeente Huizen - Z.448147 - het tijdelijk plaatsen van een autolaadkraan op de openbare weg t.b.v. het plaatsen van een dakkapel  - in de periode van 20 maart 2026 tot en met 20 maart 2026 - APV/VFL ontheffing - Confuciushof 4, Huizen</meta:user-defined>
    <dc:language>nl</dc:language>
    <meta:user-defined meta:name="OVERHEIDop.locatietype/OVERHEIDop.gebiedsmarkering">Adres</meta:user-defined>
    <meta:user-defined meta:name="DC.title">Gemeente Huizen - Z.448147 - het tijdelijk plaatsen van een autolaadkraan op de openbare weg t.b.v. het plaatsen van een dakkapel  - in de periode van 20 maart 2026 tot en met 20 maart 2026 - APV/VFL ontheffing - Confuciushof 4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22</meta:user-defined>
    <meta:user-defined meta:name="OVERHEIDop.GmbID/DC.identifier">gmb-2026-109022</meta:user-defined>
    <meta:user-defined meta:name="OVERHEIDop.versieInformatie"/>
  </office:meta>
</office:document-meta>
</file>