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envergunning Oranje Nassaustraat 14 5554A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6 15:43 heeft de gemeente een melding ontvangen voor activiteiten waarvoor geen vergunningplicht geldt.</text:p>
            <text:p text:style-name="common-al">De melding betreft locatie Oranje Nassaustraat 14, 5554AG Valkenswaard, en is geregistreerd onder zaaknummer <text:span text:style-name="nadrukvet">463570</text:span> met omschrijving "Zomermarkt, 27-06-2026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01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1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63570</meta:user-defined>
    <meta:user-defined meta:name="DCTERMS.abstract">Zomermarkt, 27-06-2026, Oranje Nassaustraat 14</meta:user-defined>
    <dc:language>nl</dc:language>
    <meta:user-defined meta:name="OVERHEIDop.locatietype/OVERHEIDop.gebiedsmarkering">Punt</meta:user-defined>
    <meta:user-defined meta:name="DC.title">Ontvangen melding Evenementenvergunning Oranje Nassaustraat 14 5554AG Valkenswaard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018</meta:user-defined>
    <meta:user-defined meta:name="OVERHEIDop.GmbID/DC.identifier">gmb-2026-109018</meta:user-defined>
    <meta:user-defined meta:name="OVERHEIDop.versieInformatie"/>
  </office:meta>
</office:document-meta>
</file>