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verbreden van de huidige inrit naar de straat (Bosrand) toe  op de locatie Driewegenweg 31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6-000052 voor het verbreden van de huidige inrit naar de straat (Bosrand) toe  op de locatie Driewegenweg 31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7 april 2026</text:span>
          </text:p>
            <text:p text:style-name="last-al">Belanghebbenden kunnen een bezwaar indienen tot uiterlijk 17 april 2026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09012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012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012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52</meta:user-defined>
    <dc:language>nl</dc:language>
    <meta:user-defined meta:name="OVERHEIDop.locatietype/OVERHEIDop.gebiedsmarkering">Vlak</meta:user-defined>
    <meta:user-defined meta:name="DC.title">Besluit op aanvraag omgevingsvergunning voor het verbreden van de huidige inrit naar de straat (Bosrand) toe  op de locatie Driewegenweg 31 in Putten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012</meta:user-defined>
    <meta:user-defined meta:name="OVERHEIDop.GmbID/DC.identifier">gmb-2026-109012</meta:user-defined>
    <meta:user-defined meta:name="OVERHEIDop.versieInformatie"/>
  </office:meta>
</office:document-meta>
</file>