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Q, nummer 546, groot circa 34 m², gelegen nabij Boskant 2 te Wijchen</text:p>
              </text:list-item>
            </text:list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/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2 januari 2026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01</meta:user-defined>
    <meta:user-defined meta:name="OVERHEIDop.GmbID/DC.identifier">gmb-2026-10901</meta:user-defined>
    <meta:user-defined meta:name="OVERHEIDop.versieInformatie"/>
  </office:meta>
</office:document-meta>
</file>